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5</text:p>
          </table:table-cell>
          <table:table-cell table:style-name="ce1" table:number-columns-repeated="2"/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4" calcext:value-type="float">
            <text:p>9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02" calcext:value-type="float">
            <text:p>90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40501:81</text:p>
          </table:table-cell>
          <table:table-cell table:style-name="ce4" office:value-type="float" office:value="249215.76" calcext:value-type="float">
            <text:p>249215,7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40601:61</text:p>
          </table:table-cell>
          <table:table-cell table:style-name="ce4" office:value-type="float" office:value="5429544.14" calcext:value-type="float">
            <text:p>5429544,1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0302:174</text:p>
          </table:table-cell>
          <table:table-cell table:style-name="ce4" office:value-type="float" office:value="28687.67" calcext:value-type="float">
            <text:p>28687,6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40701:179</text:p>
          </table:table-cell>
          <table:table-cell table:style-name="ce4" office:value-type="float" office:value="31561.03" calcext:value-type="float">
            <text:p>31561,0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50301:173</text:p>
          </table:table-cell>
          <table:table-cell table:style-name="ce4" office:value-type="float" office:value="35354.08" calcext:value-type="float">
            <text:p>35354,0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11</text:p>
          </table:table-cell>
          <table:table-cell table:style-name="ce4" office:value-type="float" office:value="18481847.58" calcext:value-type="float">
            <text:p>18481847,5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70202:142</text:p>
          </table:table-cell>
          <table:table-cell table:style-name="ce4" office:value-type="float" office:value="268493.22" calcext:value-type="float">
            <text:p>268493,2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843</text:p>
          </table:table-cell>
          <table:table-cell table:style-name="ce4" office:value-type="float" office:value="127067.86" calcext:value-type="float">
            <text:p>127067,8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101:1586</text:p>
          </table:table-cell>
          <table:table-cell table:style-name="ce4" office:value-type="float" office:value="144433.2" calcext:value-type="float">
            <text:p>144433,2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90101:5000</text:p>
          </table:table-cell>
          <table:table-cell table:style-name="ce4" office:value-type="float" office:value="155103.04" calcext:value-type="float">
            <text:p>155103,0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303:2058</text:p>
          </table:table-cell>
          <table:table-cell table:style-name="ce4" office:value-type="float" office:value="146989.65" calcext:value-type="float">
            <text:p>146989,6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90303:2078</text:p>
          </table:table-cell>
          <table:table-cell table:style-name="ce4" office:value-type="float" office:value="1308252.99" calcext:value-type="float">
            <text:p>1308252,9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00000:1034</text:p>
          </table:table-cell>
          <table:table-cell table:style-name="ce4" office:value-type="float" office:value="827345.56" calcext:value-type="float">
            <text:p>827345,5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00000:1286</text:p>
          </table:table-cell>
          <table:table-cell table:style-name="ce4" office:value-type="float" office:value="868369.44" calcext:value-type="float">
            <text:p>868369,4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442:195</text:p>
          </table:table-cell>
          <table:table-cell table:style-name="ce4" office:value-type="float" office:value="480026.81" calcext:value-type="float">
            <text:p>480026,8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442:196</text:p>
          </table:table-cell>
          <table:table-cell table:style-name="ce4" office:value-type="float" office:value="480026.81" calcext:value-type="float">
            <text:p>480026,8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565:16</text:p>
          </table:table-cell>
          <table:table-cell table:style-name="ce4" office:value-type="float" office:value="16098740.77" calcext:value-type="float">
            <text:p>16098740,7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603:5</text:p>
          </table:table-cell>
          <table:table-cell table:style-name="ce4" office:value-type="float" office:value="3684021.32" calcext:value-type="float">
            <text:p>3684021,3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692:233</text:p>
          </table:table-cell>
          <table:table-cell table:style-name="ce4" office:value-type="float" office:value="1001915.67" calcext:value-type="float">
            <text:p>1001915,6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766:199</text:p>
          </table:table-cell>
          <table:table-cell table:style-name="ce4" office:value-type="float" office:value="477613.74" calcext:value-type="float">
            <text:p>477613,7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2033:189</text:p>
          </table:table-cell>
          <table:table-cell table:style-name="ce4" office:value-type="float" office:value="132611.32" calcext:value-type="float">
            <text:p>132611,3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030:58</text:p>
          </table:table-cell>
          <table:table-cell table:style-name="ce4" office:value-type="float" office:value="236867.24" calcext:value-type="float">
            <text:p>236867,2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114:181</text:p>
          </table:table-cell>
          <table:table-cell table:style-name="ce4" office:value-type="float" office:value="641102.06" calcext:value-type="float">
            <text:p>641102,0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229:200</text:p>
          </table:table-cell>
          <table:table-cell table:style-name="ce4" office:value-type="float" office:value="535016.48" calcext:value-type="float">
            <text:p>535016,4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289:255</text:p>
          </table:table-cell>
          <table:table-cell table:style-name="ce4" office:value-type="float" office:value="22512182.58" calcext:value-type="float">
            <text:p>22512182,5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344:161</text:p>
          </table:table-cell>
          <table:table-cell table:style-name="ce4" office:value-type="float" office:value="2988736.05" calcext:value-type="float">
            <text:p>2988736,0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634:156</text:p>
          </table:table-cell>
          <table:table-cell table:style-name="ce4" office:value-type="float" office:value="36010.36" calcext:value-type="float">
            <text:p>36010,3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946:233</text:p>
          </table:table-cell>
          <table:table-cell table:style-name="ce4" office:value-type="float" office:value="114898.07" calcext:value-type="float">
            <text:p>114898,0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50301:2824</text:p>
          </table:table-cell>
          <table:table-cell table:style-name="ce4" office:value-type="float" office:value="1176507.2" calcext:value-type="float">
            <text:p>1176507,2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00000:1216</text:p>
          </table:table-cell>
          <table:table-cell table:style-name="ce4" office:value-type="float" office:value="150845.99" calcext:value-type="float">
            <text:p>150845,9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60104:2470</text:p>
          </table:table-cell>
          <table:table-cell table:style-name="ce4" office:value-type="float" office:value="93093.71" calcext:value-type="float">
            <text:p>93093,7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60104:2471</text:p>
          </table:table-cell>
          <table:table-cell table:style-name="ce4" office:value-type="float" office:value="77501.66" calcext:value-type="float">
            <text:p>77501,6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60106:75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90301:254</text:p>
          </table:table-cell>
          <table:table-cell table:style-name="ce4" office:value-type="float" office:value="37556.09" calcext:value-type="float">
            <text:p>37556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40201:14</text:p>
          </table:table-cell>
          <table:table-cell table:style-name="ce4" office:value-type="float" office:value="592590.47" calcext:value-type="float">
            <text:p>592590,4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90101:2803</text:p>
          </table:table-cell>
          <table:table-cell table:style-name="ce4" office:value-type="float" office:value="1918.94" calcext:value-type="float">
            <text:p>1918,9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100107:52</text:p>
          </table:table-cell>
          <table:table-cell table:style-name="ce4" office:value-type="float" office:value="134928.88" calcext:value-type="float">
            <text:p>134928,8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40102:94</text:p>
          </table:table-cell>
          <table:table-cell table:style-name="ce4" office:value-type="float" office:value="148569.67" calcext:value-type="float">
            <text:p>148569,6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10106:15622</text:p>
          </table:table-cell>
          <table:table-cell table:style-name="ce4" office:value-type="float" office:value="265223.29" calcext:value-type="float">
            <text:p>265223,2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101:10077</text:p>
          </table:table-cell>
          <table:table-cell table:style-name="ce4" office:value-type="float" office:value="273966.81" calcext:value-type="float">
            <text:p>273966,8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30103:411</text:p>
          </table:table-cell>
          <table:table-cell table:style-name="ce4" office:value-type="float" office:value="90674.6" calcext:value-type="float">
            <text:p>90674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30103:412</text:p>
          </table:table-cell>
          <table:table-cell table:style-name="ce4" office:value-type="float" office:value="90674.6" calcext:value-type="float">
            <text:p>90674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30103:413</text:p>
          </table:table-cell>
          <table:table-cell table:style-name="ce4" office:value-type="float" office:value="90674.6" calcext:value-type="float">
            <text:p>90674,6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40133:274</text:p>
          </table:table-cell>
          <table:table-cell table:style-name="ce4" office:value-type="float" office:value="19253983.94" calcext:value-type="float">
            <text:p>19253983,9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10106:421</text:p>
          </table:table-cell>
          <table:table-cell table:style-name="ce4" office:value-type="float" office:value="149104.25" calcext:value-type="float">
            <text:p>149104,2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102:2706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60103:544</text:p>
          </table:table-cell>
          <table:table-cell table:style-name="ce4" office:value-type="float" office:value="36968.84" calcext:value-type="float">
            <text:p>36968,8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70101:528</text:p>
          </table:table-cell>
          <table:table-cell table:style-name="ce4" office:value-type="float" office:value="159325.76" calcext:value-type="float">
            <text:p>159325,7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102:205</text:p>
          </table:table-cell>
          <table:table-cell table:style-name="ce4" office:value-type="float" office:value="283714.19" calcext:value-type="float">
            <text:p>283714,1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10111:660</text:p>
          </table:table-cell>
          <table:table-cell table:style-name="ce4" office:value-type="float" office:value="162353.09" calcext:value-type="float">
            <text:p>162353,0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302:341</text:p>
          </table:table-cell>
          <table:table-cell table:style-name="ce4" office:value-type="float" office:value="160626.84" calcext:value-type="float">
            <text:p>160626,8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401:4141</text:p>
          </table:table-cell>
          <table:table-cell table:style-name="ce4" office:value-type="float" office:value="229752.48" calcext:value-type="float">
            <text:p>229752,4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2:20</text:p>
          </table:table-cell>
          <table:table-cell table:style-name="ce4" office:value-type="float" office:value="344497.59" calcext:value-type="float">
            <text:p>344497,5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2:24</text:p>
          </table:table-cell>
          <table:table-cell table:style-name="ce4" office:value-type="float" office:value="425378.72" calcext:value-type="float">
            <text:p>425378,7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00401:813</text:p>
          </table:table-cell>
          <table:table-cell table:style-name="ce4" office:value-type="float" office:value="56886.86" calcext:value-type="float">
            <text:p>56886,8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402:2649</text:p>
          </table:table-cell>
          <table:table-cell table:style-name="ce4" office:value-type="float" office:value="302474.63" calcext:value-type="float">
            <text:p>302474,6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301:323</text:p>
          </table:table-cell>
          <table:table-cell table:style-name="ce4" office:value-type="float" office:value="263830.77" calcext:value-type="float">
            <text:p>263830,7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301:324</text:p>
          </table:table-cell>
          <table:table-cell table:style-name="ce4" office:value-type="float" office:value="264106.43" calcext:value-type="float">
            <text:p>264106,4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301:325</text:p>
          </table:table-cell>
          <table:table-cell table:style-name="ce4" office:value-type="float" office:value="368498.58" calcext:value-type="float">
            <text:p>368498,5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301:326</text:p>
          </table:table-cell>
          <table:table-cell table:style-name="ce4" office:value-type="float" office:value="178482.52" calcext:value-type="float">
            <text:p>178482,5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00000:1285</text:p>
          </table:table-cell>
          <table:table-cell table:style-name="ce4" office:value-type="float" office:value="399169.55" calcext:value-type="float">
            <text:p>399169,5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00000:40</text:p>
          </table:table-cell>
          <table:table-cell table:style-name="ce4" office:value-type="float" office:value="679522339.11" calcext:value-type="float">
            <text:p>679522339,1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110314:730</text:p>
          </table:table-cell>
          <table:table-cell table:style-name="ce4" office:value-type="float" office:value="1276428.14" calcext:value-type="float">
            <text:p>1276428,1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4940716.65" calcext:value-type="float">
            <text:p>4940716,6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014:332</text:p>
          </table:table-cell>
          <table:table-cell table:style-name="ce4" office:value-type="float" office:value="4118517.69" calcext:value-type="float">
            <text:p>4118517,6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2024:74</text:p>
          </table:table-cell>
          <table:table-cell table:style-name="ce4" office:value-type="float" office:value="488471.15" calcext:value-type="float">
            <text:p>488471,15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2082:42</text:p>
          </table:table-cell>
          <table:table-cell table:style-name="ce4" office:value-type="float" office:value="159112.08" calcext:value-type="float">
            <text:p>159112,0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109:1608</text:p>
          </table:table-cell>
          <table:table-cell table:style-name="ce4" office:value-type="float" office:value="1593836.83" calcext:value-type="float">
            <text:p>1593836,8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116:37</text:p>
          </table:table-cell>
          <table:table-cell table:style-name="ce4" office:value-type="float" office:value="2426307.31" calcext:value-type="float">
            <text:p>2426307,3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151:7</text:p>
          </table:table-cell>
          <table:table-cell table:style-name="ce4" office:value-type="float" office:value="1350983.27" calcext:value-type="float">
            <text:p>1350983,2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198:224</text:p>
          </table:table-cell>
          <table:table-cell table:style-name="ce4" office:value-type="float" office:value="505000.33" calcext:value-type="float">
            <text:p>505000,3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835:41</text:p>
          </table:table-cell>
          <table:table-cell table:style-name="ce4" office:value-type="float" office:value="15550339.54" calcext:value-type="float">
            <text:p>15550339,5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2001:440</text:p>
          </table:table-cell>
          <table:table-cell table:style-name="ce4" office:value-type="float" office:value="634142.34" calcext:value-type="float">
            <text:p>634142,3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028:137</text:p>
          </table:table-cell>
          <table:table-cell table:style-name="ce4" office:value-type="float" office:value="311150.81" calcext:value-type="float">
            <text:p>311150,81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0095:204</text:p>
          </table:table-cell>
          <table:table-cell table:style-name="ce4" office:value-type="float" office:value="176122.27" calcext:value-type="float">
            <text:p>176122,27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0363:154</text:p>
          </table:table-cell>
          <table:table-cell table:style-name="ce4" office:value-type="float" office:value="1398005.68" calcext:value-type="float">
            <text:p>1398005,6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0429:10</text:p>
          </table:table-cell>
          <table:table-cell table:style-name="ce4" office:value-type="float" office:value="838229.56" calcext:value-type="float">
            <text:p>838229,5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1085:3</text:p>
          </table:table-cell>
          <table:table-cell table:style-name="ce4" office:value-type="float" office:value="4863210.28" calcext:value-type="float">
            <text:p>4863210,2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1085:44</text:p>
          </table:table-cell>
          <table:table-cell table:style-name="ce4" office:value-type="float" office:value="1507614.64" calcext:value-type="float">
            <text:p>1507614,6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132:7</text:p>
          </table:table-cell>
          <table:table-cell table:style-name="ce4" office:value-type="float" office:value="24244139.83" calcext:value-type="float">
            <text:p>24244139,8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3:010105:229</text:p>
          </table:table-cell>
          <table:table-cell table:style-name="ce4" office:value-type="float" office:value="198455.33" calcext:value-type="float">
            <text:p>198455,3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3:010115:257</text:p>
          </table:table-cell>
          <table:table-cell table:style-name="ce4" office:value-type="float" office:value="539602.84" calcext:value-type="float">
            <text:p>539602,8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90103:12</text:p>
          </table:table-cell>
          <table:table-cell table:style-name="ce4" office:value-type="float" office:value="4907268" calcext:value-type="float">
            <text:p>4907268,00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90211:109</text:p>
          </table:table-cell>
          <table:table-cell table:style-name="ce4" office:value-type="float" office:value="420987.26" calcext:value-type="float">
            <text:p>420987,2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90211:484</text:p>
          </table:table-cell>
          <table:table-cell table:style-name="ce4" office:value-type="float" office:value="7124643.29" calcext:value-type="float">
            <text:p>7124643,29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90305:1</text:p>
          </table:table-cell>
          <table:table-cell table:style-name="ce4" office:value-type="float" office:value="7393376.08" calcext:value-type="float">
            <text:p>7393376,08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90305:177</text:p>
          </table:table-cell>
          <table:table-cell table:style-name="ce4" office:value-type="float" office:value="191955.64" calcext:value-type="float">
            <text:p>191955,64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40402:128</text:p>
          </table:table-cell>
          <table:table-cell table:style-name="ce4" office:value-type="float" office:value="2625188.63" calcext:value-type="float">
            <text:p>2625188,6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10215:672</text:p>
          </table:table-cell>
          <table:table-cell table:style-name="ce4" office:value-type="float" office:value="907605.73" calcext:value-type="float">
            <text:p>907605,7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0:000000:49</text:p>
          </table:table-cell>
          <table:table-cell table:style-name="ce4" office:value-type="float" office:value="85641231.16" calcext:value-type="float">
            <text:p>85641231,16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100801:117</text:p>
          </table:table-cell>
          <table:table-cell table:style-name="ce4" office:value-type="float" office:value="1264405.73" calcext:value-type="float">
            <text:p>1264405,7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140203:178</text:p>
          </table:table-cell>
          <table:table-cell table:style-name="ce4" office:value-type="float" office:value="370675.72" calcext:value-type="float">
            <text:p>370675,72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60103:468</text:p>
          </table:table-cell>
          <table:table-cell table:style-name="ce4" office:value-type="float" office:value="51770.23" calcext:value-type="float">
            <text:p>51770,2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120103:1</text:p>
          </table:table-cell>
          <table:table-cell table:style-name="ce4" office:value-type="float" office:value="971069.73" calcext:value-type="float">
            <text:p>971069,73</text:p>
          </table:table-cell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00000:2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10221:1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40301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301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40301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40304:1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304:1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304:1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4:1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40424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40424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40424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501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501: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601: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601: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601: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601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601: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70502: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40103:1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40103:1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90301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00000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00000:20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00000:21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00000:2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50105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80204:3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80204:3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80204:3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80204:3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80204:3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80204:3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80204:3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80204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80204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80204: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80204: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80204: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80204: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80204: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80204: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80204: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01109:1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01111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000000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801:5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00000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91104: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91104: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91104: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00401:1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00401:2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00401:2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00406:10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202:7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204:2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10202:15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10202:24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10202:24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10202:24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10202:24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10202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10202:5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40203:5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11501:5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60301:2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60501:1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81201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210501: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00000:12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60703:2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10202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10204:1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70301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050202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050202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130302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150301: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150306:3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160201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10202:5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10202:5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10202:6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30105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302:3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302:3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601:12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601:55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601:60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601:61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601:61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601:62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603:5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603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603: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1520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90101:22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90101:23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90101:23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90101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90504:5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90504:6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90504:6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90504:7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90504:7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90504:7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90504:7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90504:8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90504:8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90504:8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90504:9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90504:9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00402:4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10902:1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20201:2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40203:2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60501:2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60901: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060402:1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0:080204:1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1:110401:1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140102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056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068:1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168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170:1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170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170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170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170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10176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0180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180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10180:3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10180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10183: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10251: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257:3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10257:3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10257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10257:5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10257:8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296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325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10327:4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329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373: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431:4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431:4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473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473: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553:18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553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606:4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625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625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644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651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651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669: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2010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2010: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2010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2010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2010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2033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2033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2033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2033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2033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2033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2070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2070: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2070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2070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021:6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021: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021: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023:1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027:3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027:3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027: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027: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030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030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030:2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030: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034:1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038:1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128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220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240:1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289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289:3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289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289:4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289:4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292:40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294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309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490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490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490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490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490: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494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49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495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495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495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496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496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497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497:1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498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498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519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519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519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520: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520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521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530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530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530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530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530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534:1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534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534:3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534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534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534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534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534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53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582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646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648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648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648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662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662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662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662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662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663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663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663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663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663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663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664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664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0664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664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664: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0726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726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0726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0726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726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0726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0726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0726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0726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726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726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746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0776:1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813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0815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847:3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847:4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847:7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0847:7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0876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897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968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968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1030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1031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2003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2003:1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2003:1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2003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2003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2003: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2003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2003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2003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2003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2003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2003: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2003: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2003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2003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2003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2003: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2003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2003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2003: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2003: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2003: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2003: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1:050101:23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1:050211:2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1:050302:48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1:110101:3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1:120101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1:150101:34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1:150102:52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1:150206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1:150216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1:150230:25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1:150230:3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1:150230:31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1:150230:3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1:150230:32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1:150230:4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1:150230:5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1:150230: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1:150509:8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1:160103:4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00000:12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20101:3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20301:1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060103:4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060104:13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060106: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090401:7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090501:1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60401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80301:24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3:050106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3:080101:1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3:140101:8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3:140101:8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10106: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10106:96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10107:1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10107:1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10107:93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10107:94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10107:95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10107:95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10301:2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10301:2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10301:2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10301:3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10301:3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10301:3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10301:3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10301:3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10301:3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10301:3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10301:3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10301:3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10301:4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10301:4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10301:4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20101:2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20101:3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20101:3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20101:3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20101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20101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20101:4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20101: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20101:4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20101:4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20101:4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20101:4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20101:4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20101:4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020101:4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20101:4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20101:6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20101: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20101:80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020101:97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20101:98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020101:98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020202:2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030104:2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030402:1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030402:1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060102:3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060102:3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5:030105:1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5:030107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5:030107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5:030107:4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5:030108:2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5:030108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5:030109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5:030109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5:030109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5:030109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5:030118:8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5:040103:8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5:040103:8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5:040103:8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5:040133:1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5:040133:1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5:040133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5:040133: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5:040133:1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5:040133:1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5:040133:2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5:040133:2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5:040133:2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5:040133: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5:040133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5:040133:2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5:040133:2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5:040133:3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5:040133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5:040133:3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5:040133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5:040133:3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5:040133:3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5:040133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5:040133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5:040133:4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5:040133:5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5:040133:5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5:040133:6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5:040133:6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5:040133:6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5:040133: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5:040133:6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5:040133:6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5:040133: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5:040133: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5:040136:20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5:060107:4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5:060107:4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5:060107:4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5:100204:2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5:100204:2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5:100204: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5:100204:2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5:100204:2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5:160301:101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5:170101:17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180106:4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5:190104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190106:4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190106:4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5:190106:4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5:200104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040405: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040409: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040410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040412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040418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6:050101:12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6:050101:3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6:050101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6:060101: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6:070102:1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6:100324: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100540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100601:1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6:100601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6:100601: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100601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100601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100601: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101119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6:160101:6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7:220701:1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7:240101:1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7:240101: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7:240101:3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7:240101:3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7:240101:3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7:240101: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7:240102:26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7:240102:26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7:250501:24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010101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010301:2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010301:2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010701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020101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040106:6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8:040106:6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8:040106:6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040106:6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040106:6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8:040106:6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040106:6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040106:6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40106:6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40106:6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40106:6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040106:6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040106:6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040106:6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040106:6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40106:6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40106:6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40106:6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040106:6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040106:68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040106:6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040106:6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040106:6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040106:7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40106:7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040106:7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040106:70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040106:7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040106:7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040106:7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040106:7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060101:2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090201:9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100104:5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100104:5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100104:5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100104:5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100104:5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100104:5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110501:2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110501:22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120110:2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00000:13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10111:6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10302:4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20609: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50302:2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50302:2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50302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50302:3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50302: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50302: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50302: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50401:42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50408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50602:17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50702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50702: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50702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50702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50702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50702: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50702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50702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050702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050702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050702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050702: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50702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050702: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050702: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050702: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050702: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050703:22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50703:22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50703:22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50703:22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050703:30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050703:30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050703:30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050703:30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050703:30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50703:30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50703:30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050703:30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50703:30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050703:30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050703:30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50703:30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51503:1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070303:2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080202: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090101:210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090402:2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090410: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100102:19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100103:8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100105:1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100401:7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100402:17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100402:25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100402:25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100402:25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100402:5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100402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130318:1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130318:16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130318:16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130318:16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130318:16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130318:16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130501:2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150301:2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150404:1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150404:1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150404:1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150404:1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150404:13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150404:1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150404:1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150404:1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150404: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150404:3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160301:7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160408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0:030202:4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0:060701:4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0:070503:8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0:070503:8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0:070503:8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0:110101:6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0:110101:98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0:110303:1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0:110303:1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0:110308:6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1:060101:156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1:130201:49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1:130201:9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00000:13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00000:3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00000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00000:86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00000:87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00000:87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00000:88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00000:91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10013:13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10013:2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10013:2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10013: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10013:2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10013:2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10013:2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10013:36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10013:4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10013:4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10013: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10013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10013: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10013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10047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10047:2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10047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10047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10054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22003: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22004:1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22004:1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22004:4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22009:1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22009:1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22015: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22018:1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22018:1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22018:1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22018: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22021:11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22024:3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22026: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22034: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22051:3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2060:2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22060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22076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22082:1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22082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22082:8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22090:4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22090: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22092:2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22108:1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30004:4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004:4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0024:4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037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046:1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0046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0046:2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30046: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30046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30051:112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30051:112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30051:112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30051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30051: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30051: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30094: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30096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30188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30206: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329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357:44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391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404:17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423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457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500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500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505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506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30527:1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565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565: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571:6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711:160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30711:160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30711:16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30711:16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30771: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30833:2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30833:39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30833:4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30833: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30833:5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30833: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30835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30835:4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30835:5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30835:5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32003:4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32004:5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32015:2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32021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32025:23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32029:3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32034:32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32046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32051:1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32051:16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32051:16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32051:1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2051:18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2051: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2086:6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2092:1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2097:2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2098:3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32106:21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32106:2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32106: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2114: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32133:7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0004: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0009:20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0031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0053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0083:19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0244:1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0244:14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0244: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0286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0322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0322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0356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0358:1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0363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0380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0413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0770:3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0820:15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0828:2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0849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0907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0907:1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0907:12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0907:1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907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0907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0907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0907: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0907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0907: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0907:5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0910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0917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0988: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1008:5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1040:2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1040:2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1040:3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1044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1044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1044:8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1044: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1044: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1049:1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1328: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1331:7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1364:2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1389:22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1407:17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1532: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1706:3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1713:1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1806:1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2001:64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2002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2006: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2006:10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2006:15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2006:1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2006:1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2006:19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42006:2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42006:2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42006:2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42006:2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42006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42006:3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42006:7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42006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42007:4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42018:4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42018: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42019:1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42022:1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42029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42029: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42029:5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42029:5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42029: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42053:3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6:000000:20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6:000000:214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6:000000:24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6:000000:26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6:000000:26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6:000000:36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6:000000:37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6:000000:9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6:010215:1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6:010215:15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6:010215:17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6:010215:2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6:010215:50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6:010215:50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6:010215:5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6:010215:59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6:010215:60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6:010215:6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6:010215:9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6:010215:9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6:010215:9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6:010215:9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6:010217:148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6:010217:148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6:010217:9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6:010268: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6:040301:1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6:040301:11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6:040301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6:040304:113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6:040304:1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6:040304:1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6:040304:25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6:040304:2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6:040304: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6:070502: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6:070502: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6:070502:8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6:130105: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6:140102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6:140102: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6:140202:308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8:090104:9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9:090103:1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9:090103:1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9:090103:22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9:090103:657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9:090103:67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9:090211: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9:090211:4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9:090211: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9:090211:8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9:090305:52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00000:121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4:060301:131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4:060301:136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5:000000:1878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6:010101:4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6:010104:49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3:000000:20</text:p>
          </table:table-cell>
          <table:table-cell table:style-name="ce1"/>
          <table:table-cell table:style-name="ce1" office:value-type="string" calcext:value-type="string">
            <text:p>19.04.2023</text:p>
          </table:table-cell>
          <table:table-cell table:style-name="ce1" office:value-type="string" calcext:value-type="string">
            <text:p>13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C9B31AB21E06D8CA5361442D6F194A6C8054E6DEFEED02B58746E93AF311A906FFFE2FD68DE28AA1332944DD5C5C99FD15E2B095EBFA29866EEE7E7A4F7959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5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2:50:02.2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6T08:28:56</meta:creation-date>
    <dc:date>2023-04-26T12:50:10.339000000</dc:date>
    <dc:title>Untitled Spreadsheet</dc:title>
    <meta:generator>LibreOffice/7.0.4.2$Windows_X86_64 LibreOffice_project/dcf040e67528d9187c66b2379df5ea4407429775</meta:generator>
    <meta:editing-duration>PT25S</meta:editing-duration>
    <meta:editing-cycles>2</meta:editing-cycles>
    <meta:document-statistic meta:table-count="1" meta:cell-count="4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